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fo:color="#000000" loext:opacity="100%" style:font-name="Times New Roman" fo:font-size="12pt" fo:language="ru" fo:country="RU" officeooo:rsid="001c7222" officeooo:paragraph-rsid="001e9fe8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fo:font-size="14pt" officeooo:paragraph-rsid="003a0bbf" style:font-size-asian="14pt" style:font-size-complex="14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3a0bb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3a0bbf" style:font-size-asian="14pt" style:font-size-complex="14pt"/>
    </style:style>
    <style:style style:name="P5" style:family="paragraph" style:parent-style-name="Standard">
      <style:paragraph-properties fo:hyphenation-ladder-count="no-limit"/>
      <style:text-properties fo:font-size="14pt" officeooo:paragraph-rsid="003a0bbf" style:font-size-asian="14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4pt" officeooo:paragraph-rsid="003a0bbf" style:font-size-asian="14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officeooo:paragraph-rsid="003a0bbf"/>
    </style:style>
    <style:style style:name="P8" style:family="paragraph" style:parent-style-name="Standard">
      <style:paragraph-properties fo:text-align="center" style:justify-single-word="false"/>
      <style:text-properties officeooo:paragraph-rsid="003cd548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loext:opacity="100%" officeooo:paragraph-rsid="003a0bbf" style:language-asian="ar" style:country-asian="SA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loext:opacity="100%" officeooo:paragraph-rsid="003a0bbf" style:language-asian="ar" style:country-asian="SA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loext:opacity="100%" fo:font-size="14pt" officeooo:paragraph-rsid="003a0bbf" style:font-size-asian="14pt" style:language-asian="ar" style:country-asian="SA" style:font-size-complex="14pt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loext:opacity="100%" fo:font-size="14pt" officeooo:paragraph-rsid="003cd548" style:font-size-asian="14pt" style:language-asian="ar" style:country-asian="SA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3cd548" style:font-size-asian="14pt" style:font-weight-asian="bold" style:font-size-complex="14pt" style:font-weight-complex="bold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3a0bb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3a0bbf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officeooo:paragraph-rsid="003a0bbf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officeooo:paragraph-rsid="003a0bbf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9.299cm" fo:margin-right="0cm" fo:text-align="justify" style:justify-single-word="false" fo:text-indent="0cm" style:auto-text-indent="false"/>
      <style:text-properties officeooo:paragraph-rsid="003a0bbf"/>
    </style:style>
    <style:style style:name="P19" style:family="paragraph" style:parent-style-name="Standard">
      <style:paragraph-properties fo:margin-left="9.299cm" fo:margin-right="0cm" fo:text-indent="0cm" style:auto-text-indent="false"/>
      <style:text-properties fo:font-size="14pt" officeooo:paragraph-rsid="003cd548" style:font-size-asian="14pt" style:font-size-complex="14pt"/>
    </style:style>
    <style:style style:name="P20" style:family="paragraph" style:parent-style-name="Standard">
      <style:paragraph-properties fo:margin-left="9.299cm" fo:margin-right="0cm" fo:text-align="justify" style:justify-single-word="false" fo:text-indent="0cm" style:auto-text-indent="false"/>
      <style:text-properties fo:font-size="14pt" fo:language="ru" fo:country="RU" officeooo:rsid="003a0bbf" officeooo:paragraph-rsid="003a0bbf" style:font-size-asian="14pt" style:font-size-complex="14pt"/>
    </style:style>
    <style:style style:name="P21" style:family="paragraph" style:parent-style-name="Standard">
      <style:paragraph-properties fo:margin-left="9.299cm" fo:margin-right="0cm" fo:text-align="justify" style:justify-single-word="false" fo:text-indent="0cm" style:auto-text-indent="false"/>
      <style:text-properties fo:font-size="14pt" fo:language="ru" fo:country="RU" officeooo:rsid="003cd548" officeooo:paragraph-rsid="003cd548" style:font-size-asian="14pt" style:font-size-complex="14pt"/>
    </style:style>
    <style:style style:name="P22" style:family="paragraph" style:parent-style-name="Standard">
      <style:paragraph-properties fo:margin-left="9.299cm" fo:margin-right="0cm" fo:text-indent="0cm" style:auto-text-indent="false"/>
      <style:text-properties fo:font-size="14pt" fo:language="ru" fo:country="RU" officeooo:rsid="003cd548" officeooo:paragraph-rsid="003cd548" style:font-size-asian="14pt" style:language-asian="zxx" style:country-asian="none" style:font-size-complex="14pt" style:language-complex="zxx" style:country-complex="none"/>
    </style:style>
    <style:style style:name="P23" style:family="paragraph" style:parent-style-name="Standard" style:master-page-name="">
      <style:paragraph-properties fo:margin-left="9.299cm" fo:margin-right="0cm" fo:text-indent="0cm" style:auto-text-indent="false" style:page-number="auto"/>
      <style:text-properties fo:font-size="14pt" fo:language="ru" fo:country="RU" officeooo:rsid="003cd548" officeooo:paragraph-rsid="003cd548" style:font-size-asian="14pt" style:language-asian="zxx" style:country-asian="none" style:font-size-complex="14pt" style:language-complex="zxx" style:country-complex="none"/>
    </style:style>
    <style:style style:name="P24" style:family="paragraph" style:parent-style-name="Standard">
      <style:paragraph-properties fo:margin-left="6.985cm" fo:margin-right="0cm" fo:text-align="justify" style:justify-single-word="false" fo:orphans="0" fo:widows="0" fo:hyphenation-ladder-count="no-limit" fo:text-indent="0.508cm" style:auto-text-indent="false"/>
      <style:text-properties fo:font-size="14pt" officeooo:paragraph-rsid="003a0bbf" style:font-size-asian="14pt" style:font-size-complex="14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6.223cm" fo:margin-right="0cm" fo:text-align="justify" style:justify-single-word="false" fo:orphans="0" fo:widows="0" fo:hyphenation-ladder-count="no-limit" fo:text-indent="1.27cm" style:auto-text-indent="false"/>
      <style:text-properties fo:font-size="14pt" officeooo:paragraph-rsid="003a0bbf" style:font-size-asian="14pt" style:font-size-complex="14pt" fo:hyphenate="true" fo:hyphenation-remain-char-count="2" fo:hyphenation-push-char-count="2" loext:hyphenation-no-caps="false"/>
    </style:style>
    <style:style style:name="P2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fo:background-color="transparent"/>
      <style:text-properties fo:color="#000000" loext:opacity="100%" style:font-name="Times New Roman" fo:font-size="14pt" fo:language="ru" fo:country="RU" officeooo:rsid="002e0890" officeooo:paragraph-rsid="003a0bbf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font-size="14pt" fo:font-weight="bold" style:font-size-asian="14pt" style:language-asian="ar" style:country-asian="SA" style:font-weight-asian="bold" style:font-size-complex="14pt" style:font-weight-complex="bold"/>
    </style:style>
    <style:style style:name="T3" style:family="text">
      <style:text-properties fo:color="#000000" loext:opacity="100%" fo:font-size="14pt" style:font-size-asian="14pt" style:language-asian="ar" style:country-asian="SA" style:font-size-complex="14pt"/>
    </style:style>
    <style:style style:name="T4" style:family="text">
      <style:text-properties fo:color="#000000" loext:opacity="100%" style:language-asian="ar" style:country-asian="SA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language="ru" fo:country="RU" officeooo:rsid="003a0bbf" style:font-size-asian="14pt"/>
    </style:style>
    <style:style style:name="T7" style:family="text">
      <style:text-properties fo:language="ru" fo:country="RU" officeooo:rsid="003cd548" style:language-asian="zxx" style:country-asian="none" style:language-complex="zxx" style:country-complex="none"/>
    </style:style>
    <style:style style:name="T8" style:family="text">
      <style:text-properties fo:language="ru" fo:country="RU" officeooo:rsid="003eb72f"/>
    </style:style>
    <style:style style:name="T9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3">Начальнику управления земельных</text:p>
      <text:p text:style-name="P22">и имущественных отношений</text:p>
      <text:p text:style-name="P22">администрации муниципального</text:p>
      <text:p text:style-name="P19"><text:span text:style-name="T7">образования </text:span>Кореновский район </text:p>
      <text:p text:style-name="P20"/>
      <text:p text:style-name="P20"/>
      <text:p text:style-name="P21">Наумовой М.Г.</text:p>
      <text:p text:style-name="P18"/>
      <text:p text:style-name="P3"><text:tab/><text:tab/><text:tab/><text:tab/><text:tab/><text:tab/><text:tab/> <text:s text:c="2"/>______________________________</text:p>
      <text:p text:style-name="P7"><text:tab/><text:tab/><text:tab/><text:tab/><text:tab/><text:tab/><text:tab/> <text:s/><text:span text:style-name="T9">(Ф.И.О., наименование юридического лица)</text:span></text:p>
      <text:p text:style-name="P24"><text:tab/> <text:s text:c="5"/>_______________________________,</text:p>
      <text:p text:style-name="P25"><text:tab/> <text:s/>проживающего (ей) по адресу: <text:s/></text:p>
      <text:p text:style-name="P25"><text:tab/> <text:s/>________________________________</text:p>
      <text:p text:style-name="P24"><text:tab/> <text:s text:c="5"/>________________________________</text:p>
      <text:p text:style-name="P24"><text:tab/> <text:s text:c="4"/>тел._____________________________</text:p>
      <text:p text:style-name="P4"><text:tab/><text:tab/><text:tab/><text:tab/><text:tab/><text:tab/> <text:s text:c="8"/>адрес электронной почты __________</text:p>
      <text:p text:style-name="P7"/>
      <text:p text:style-name="P7"/>
      <text:p text:style-name="P7"/>
      <text:p text:style-name="P13">Заявление</text:p>
      <text:p text:style-name="P8"><text:span text:style-name="T1">_____</text:span><text:span text:style-name="T2">__________________________________________________________</text:span></text:p>
      <text:p text:style-name="P8"><text:span text:style-name="T2">_______________________________________________________________</text:span><text:span text:style-name="T1"><text:line-break/>_____</text:span><text:span text:style-name="T3">__________________________________________________________</text:span></text:p>
      <text:p text:style-name="P9">(полное наименование юридического лица или Ф.И.О. физического лица)</text:p>
      <text:p text:style-name="P11">ОГРН (ОГРНИП)_______________________ ИНН ______________________</text:p>
      <text:p text:style-name="P11">паспорт: серия __________________________ номер ____________________</text:p>
      <text:p text:style-name="P11">выдан ____________________________________________________________</text:p>
      <text:p text:style-name="P11">в лице ____________________________________________________________</text:p>
      <text:p text:style-name="P11">действующего на основании _________________________________________</text:p>
      <text:p text:style-name="P14"><text:span text:style-name="T3"><text:s text:c="54"/></text:span><text:span text:style-name="T4"><text:s/>(доверенности, устава)</text:span></text:p>
      <text:p text:style-name="P11">контактный телефон ________________________________________________</text:p>
      <text:p text:style-name="P11">адрес заявителя ____________________________________________________</text:p>
      <text:p text:style-name="P12">__________________________________________________________________</text:p>
      <text:p text:style-name="P14"><text:span text:style-name="T3"><text:s text:c="29"/></text:span><text:span text:style-name="T4">(адрес юридического лица или адрес регистрации <text:s/>физического лица)</text:span></text:p>
      <text:p text:style-name="P10"/>
      <text:p text:style-name="P15"><text:span text:style-name="T3">прошу заключить соглашение о внесении изменений в договор аренды земельного участка или договор безвозмездного срочного пользования земельным участком</text:span><text:span text:style-name="T4"> (нужное подчеркнуть)</text:span></text:p>
      <text:p text:style-name="P11">Сведения о земельном участке:</text:p>
      <text:p text:style-name="P11">Площадь _________________ м2</text:p>
      <text:p text:style-name="P11">Кадастровый номер _______________</text:p>
      <text:p text:style-name="P11">Реквизиты договора аренды земельного участка (договора безвозмездного срочного пользования земельным участком) от ___________ № _____________</text:p>
      <text:p text:style-name="P11"><text:span text:style-name="T8">в связи со сменой главы крестьянского (фермерского) хозяйства </text:span>____________________________________________________________________</text:p>
      <text:p text:style-name="P11"><text:soft-page-break/>_____________________________________________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2">Приложение: опись документов.</text:p>
      <text:p text:style-name="P2">1. ___________________________________________________ на _____ л.</text:p>
      <text:p text:style-name="P2">2. ___________________________________________________ на _____ л.</text:p>
      <text:p text:style-name="P2">3. ___________________________________________________ на _____ л.</text:p>
      <text:p text:style-name="P2">4. ___________________________________________________ на _____ л.</text:p>
      <text:p text:style-name="P2">5. ___________________________________________________ на _____ л.</text:p>
      <text:p text:style-name="P2">6. ___________________________________________________ на _____ л.</text:p>
      <text:p text:style-name="P2">7. ___________________________________________________ на _____ л.</text:p>
      <text:p text:style-name="P17"/>
      <text:p text:style-name="P6"/>
      <text:p text:style-name="P16"><text:span text:style-name="T5">Документы, указанные в заявлении </text:span><text:span text:style-name="T6">и приложенные к нему</text:span><text:span text:style-name="T5">, достоверны.</text:span></text:p>
      <text:p text:style-name="P17"/>
      <text:p text:style-name="P5"><text:s/>«___»___________ 20___г.</text:p>
      <text:p text:style-name="P17">(дата подачи заявления)</text:p>
      <text:p text:style-name="P17"/>
      <text:p text:style-name="P5">_______________ / ___________________________________________________/</text:p>
      <text:p text:style-name="P17"><text:s text:c="6"/>(подпись заявителя) <text:s text:c="80"/>(полностью Ф.И.О.)</text:p>
      <text:p text:style-name="P17"/>
      <text:p text:style-name="P5"><text:tab/>Способ получения результата муниципальной услуги: почтой, получить нарочно (нужное подчеркнуть).</text:p>
      <text:p text:style-name="P5"/>
      <text:h text:style-name="P26" text:outline-level="3"><text:tab/>Я даю согласие на получение уполномоченным органом любых данных, необходимых для проверки представленных мною сведений и восполнения отсутствующей информации, от соответствующих федеральных, краевых органов государственной власти и органов местного самоуправления, организаций всех форм собственности, а также на обработку и использование моих персональных данных.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1M1S</meta:editing-duration>
    <meta:editing-cycles>9</meta:editing-cycles>
    <meta:generator>LibreOffice/7.1.1.2$Windows_X86_64 LibreOffice_project/fe0b08f4af1bacafe4c7ecc87ce55bb426164676</meta:generator>
    <dc:date>2021-09-08T16:06:48.660000000</dc:date>
    <meta:print-date>2020-06-09T12:21:32.001000000</meta:print-date>
    <meta:document-statistic meta:table-count="0" meta:image-count="0" meta:object-count="0" meta:page-count="2" meta:paragraph-count="49" meta:word-count="244" meta:character-count="3280" meta:non-whitespace-character-count="2848"/>
    <meta:user-defined meta:name="Info 1"/>
    <meta:user-defined meta:name="Info 2"/>
    <meta:user-defined meta:name="Info 3"/>
    <meta:user-defined meta:name="Info 4"/>
  </office:meta>
</office:document-meta>
</file>